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2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5500001:329</text:p>
          </table:table-cell>
          <table:covered-table-cell/>
          <table:table-cell office:value-type="float" office:value="615040" table:style-name="ce20">
            <text:p>61504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12:49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12:5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400012:5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400012:5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2800002:121</text:p>
          </table:table-cell>
          <table:covered-table-cell/>
          <table:table-cell office:value-type="float" office:value="36904.53" table:style-name="ce20">
            <text:p>36904,5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16681</text:p>
          </table:table-cell>
          <table:covered-table-cell/>
          <table:table-cell office:value-type="float" office:value="175237.9" table:style-name="ce20">
            <text:p>175237,9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01:620</text:p>
          </table:table-cell>
          <table:covered-table-cell/>
          <table:table-cell office:value-type="float" office:value="492448.84" table:style-name="ce20">
            <text:p>492448,8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001001:621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5500001:382</text:p>
          </table:table-cell>
          <table:covered-table-cell/>
          <table:table-cell office:value-type="float" office:value="1375505.94" table:style-name="ce20">
            <text:p>1375505,94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6300004:11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100019:597</text:p>
          </table:table-cell>
          <table:covered-table-cell/>
          <table:table-cell office:value-type="float" office:value="119603.37" table:style-name="ce20">
            <text:p>119603,37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800012:179</text:p>
          </table:table-cell>
          <table:covered-table-cell/>
          <table:table-cell office:value-type="float" office:value="318937.08" table:style-name="ce20">
            <text:p>318937,0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1180</text:p>
          </table:table-cell>
          <table:covered-table-cell/>
          <table:table-cell office:value-type="float" office:value="1258510.43" table:style-name="ce20">
            <text:p>1258510,43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27:0340003:303</text:p>
          </table:table-cell>
          <table:covered-table-cell/>
          <table:table-cell office:value-type="float" office:value="254659.68" table:style-name="ce22">
            <text:p>254659,68</text:p>
          </table:table-cell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807B892B51CF0109A0625C6E358A1AF4FEBDCFE19BFE362D54DC67FFFFF39ECF873B8115303079C6B8CAAE3F0AA7A924C7D5264F02D9AFE7DF468D62300D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6:53:00Z</meta:creation-date>
    <dc:date>2023-12-06T06:53:00Z</dc:date>
  </office:meta>
</office:document-meta>
</file>